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Preformatted_20_Text">
      <style:paragraph-properties fo:margin-left="1.958cm" fo:margin-right="0cm" fo:text-indent="0cm" style:auto-text-indent="false"/>
    </style:style>
    <style:style style:name="P9" style:family="paragraph" style:parent-style-name="Preformatted_20_Text">
      <style:paragraph-properties fo:margin-left="1.958cm" fo:margin-right="0cm" fo:text-indent="0cm" style:auto-text-indent="false"/>
      <style:text-properties style:font-name="Verdana"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3">, 29 de octubre de 2015.</text:span></text:p>
      <text:p text:style-name="P3"/>
      <text:p text:style-name="P3"/>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520 FP)</text:span>, cuyo texto a continuación se transcribe:</text:p>
      <text:p text:style-name="P2"/>
      <text:p text:style-name="P2"/>
      <text:p text:style-name="P11">“La Cámara de Diputados de la Provincia vería con agrado que el Fiscal General de la Provincia de Santa Fe Dr. Julio de Olazabal informe los siguientes puntos referidos a los casos de abusos sexuales en la localidad de Vera: </text:p>
      <text:p text:style-name="Preformatted_20_Text"/>
      <text:p text:style-name="P9">1)- Si existen sumarios administrativos contra el Dr. Fessia en trámite actualmente, y en su caso indique cuáles serían las infracciones administrativas endilgadas. Del mismo modo informe quién es el funcionario a cargo de la sustanciación del sumario. </text:p>
      <text:p text:style-name="P9"/>
      <text:p text:style-name="P9">2)- Si la renuncia del Dr. Fessia implica su desafectación al Ministerio Público de la Acusación o esta condicionada a una re ubicación dentro de esa estructura u otra del Poder Judicial. </text:p>
      <text:p text:style-name="P9"/>
      <text:p text:style-name="P9">3)- Si ese organismo ha recibido información sobre supuesta vinculación entre el imputado en causa judicial de la ciudad de Vera, el Sr. Alcides Manuel Diaz y el Dr. Fessia. En caso afirmativo, si pudo haber influenciado el episodio “Diaz” en la renuncia de Fessia. </text:p>
      <text:p text:style-name="P9"/>
      <text:p text:style-name="P8"><text:span text:style-name="T4"><text:s/>4)- Si esa autoridad ordenó el inicio de sumario Administrativo con relación a los eventos públicos que facilitaron el contacto íntimo entre el denunciado por abuso sexual y su víctima menor de edad en dependencias de la Alcaldía de la ciudad de Vera. Tal contacto habría ocurrido con participación o aquiescencia de operadores del sistema judicial y generaron afecciones revelando </text:span><text:soft-page-break/><text:span text:style-name="T4">una temeraria desprotección en perjuicio de la menor víctima. En caso afirmativo, informe si se adoptó alguna acción administrativa con relación al fiscal encargado de la investigación penal preparatoria en esa causa y, especialmente, se ordenaron medidas de protección tendientes a salvaguardar la integridad psicofísica de la menor en lo sucesivo y la prevención de episodios como los ocurridos.”</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05T10:45:56</dc:date>
    <meta:print-date>2015-11-05T10:45:46</meta:print-date>
    <meta:editing-cycles>10</meta:editing-cycles>
    <meta:editing-duration>PT23M</meta:editing-duration>
    <meta:generator>LibreOffice/3.5$Linux_X86_64 LibreOffice_project/350m1$Build-2</meta:generator>
    <meta:document-statistic meta:table-count="0" meta:image-count="1" meta:object-count="0" meta:page-count="2" meta:paragraph-count="13" meta:word-count="344" meta:character-count="2135" meta:non-whitespace-character-count="1794"/>
    <meta:user-defined meta:name="Información 1"/>
    <meta:user-defined meta:name="Información 2"/>
    <meta:user-defined meta:name="Información 3"/>
    <meta:user-defined meta:name="Información 4"/>
  </office:meta>
</office:document-meta>
</file>